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right="-3.5006in">
        <style:tab-stops>
          <style:tab-stop style:type="left" style:position="4.125in"/>
        </style:tab-stops>
      </style:paragraph-properties>
    </style:style>
    <style:style style:name="T2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Standaardalinea-lettertyp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0.4791in"/>
          <style:tab-stop style:type="left" style:position="0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10" style:parent-style-name="Standaardalinea-lettertyp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1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4" style:parent-style-name="Lijstalinea" style:list-style-name="LFO1" style:family="paragraph">
      <style:text-properties style:font-name="Arial" style:font-name-complex="Arial" fo:font-size="11pt" style:font-size-asian="11pt" style:font-size-complex="11pt"/>
    </style:style>
    <style:style style:name="P15" style:parent-style-name="Lijstalinea" style:list-style-name="LFO1" style:family="paragraph">
      <style:text-properties style:font-name="Arial" style:font-name-complex="Arial" fo:font-size="11pt" style:font-size-asian="11pt" style:font-size-complex="11pt"/>
    </style:style>
    <style:style style:name="P16" style:parent-style-name="Lijstalinea" style:list-style-name="LFO1" style:family="paragraph">
      <style:text-properties style:font-name="Arial" style:font-name-complex="Arial" fo:font-size="11pt" style:font-size-asian="11pt" style:font-size-complex="11pt"/>
    </style:style>
    <style:style style:name="P17" style:parent-style-name="Lijstalinea" style:list-style-name="LFO1" style:family="paragraph">
      <style:text-properties style:font-name="Arial" style:font-name-complex="Arial" fo:font-size="11pt" style:font-size-asian="11pt" style:font-size-complex="11pt"/>
    </style:style>
    <style:style style:name="P18" style:parent-style-name="Lijstalinea" style:list-style-name="LFO1" style:family="paragraph">
      <style:text-properties style:font-name="Arial" style:font-name-complex="Arial" fo:font-size="11pt" style:font-size-asian="11pt" style:font-size-complex="11pt"/>
    </style:style>
    <style:style style:name="P19" style:parent-style-name="Lijstalinea" style:list-style-name="LFO1" style:family="paragraph">
      <style:text-properties style:font-name="Arial" style:font-name-complex="Arial" fo:font-size="11pt" style:font-size-asian="11pt" style:font-size-complex="11pt"/>
    </style:style>
    <style:style style:name="P20" style:parent-style-name="Lijstalinea" style:list-style-name="LFO1" style:family="paragraph">
      <style:text-properties style:font-name="Arial" style:font-name-complex="Arial" fo:font-size="11pt" style:font-size-asian="11pt" style:font-size-complex="11pt"/>
    </style:style>
    <style:style style:name="P21" style:parent-style-name="Lijstalinea" style:family="paragraph">
      <style:paragraph-properties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Lijstalinea" style:list-style-name="LFO1" style:family="paragraph">
      <style:text-properties style:font-name="Arial" style:font-name-complex="Arial" fo:font-size="11pt" style:font-size-asian="11pt" style:font-size-complex="11pt"/>
    </style:style>
    <style:style style:name="P23" style:parent-style-name="Lijstalinea" style:family="paragraph">
      <style:paragraph-properties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Lijstalinea" style:list-style-name="LFO1" style:family="paragraph">
      <style:text-properties style:font-name="Arial" style:font-name-complex="Arial" fo:font-size="11pt" style:font-size-asian="11pt" style:font-size-complex="11pt"/>
    </style:style>
    <style:style style:name="P25" style:parent-style-name="Lijstalinea" style:family="paragraph">
      <style:paragraph-properties fo:margin-left="0.7416in">
        <style:tab-stops/>
      </style:paragraph-properties>
    </style:style>
    <style:style style:name="T26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27" style:parent-style-name="Standaardalinea-lettertype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29" style:parent-style-name="Lijstalinea" style:list-style-name="LFO1" style:family="paragraph">
      <style:text-properties style:font-name="Arial" style:font-name-complex="Arial" fo:font-size="11pt" style:font-size-asian="11pt" style:font-size-complex="11pt"/>
    </style:style>
    <style:style style:name="P30" style:parent-style-name="Lijstalinea" style:list-style-name="LFO1" style:family="paragraph">
      <style:text-properties style:font-name="Arial" style:font-name-complex="Arial" fo:font-size="11pt" style:font-size-asian="11pt" style:font-size-complex="11pt"/>
    </style:style>
    <style:style style:name="P31" style:parent-style-name="Lijstalinea" style:list-style-name="LFO1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0.4791in"/>
          <style:tab-stop style:type="left" style:position="0.9687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53"/></text:span><text:s text:c="34"/><draw:frame draw:style-name="a0" draw:name="Afbeeldingen1" text:anchor-type="as-char" svg:x="0in" svg:y="0in" svg:width="2.88346in" svg:height="1.25in" style:rel-width="scale" style:rel-height="scale"><draw:image xlink:href="media/image1.emf" xlink:type="simple" xlink:show="embed" xlink:actuate="onLoad"/><svg:title/><svg:desc/></draw:frame><text:s text:c="34"/><text:tab/><text:tab/><text:tab/><text:tab/></text:p>
      <text:p text:style-name="P3"/>
      <text:p text:style-name="P4"><text:span text:style-name="T5">Agenda ALV op woensdag 11 mei 2022.</text:span><text:span text:style-name="T6"><text:tab/></text:span></text:p>
      <text:p text:style-name="P7"/>
      <text:p text:style-name="P8"><text:tab/></text:p>
      <text:p text:style-name="Lijstalinea"><text:span text:style-name="T9"><text:s text:c="66"/>Aanvang<text:s/></text:span><text:span text:style-name="T10">19.30 uur</text:span><text:span text:style-name="T11">, grote zaal “de Waard”</text:span></text:p>
      <text:p text:style-name="P12"/>
      <text:p text:style-name="P13">Agenda:<text:s/></text:p>
      <text:list text:style-name="LFO1" text:continue-numbering="true">
        <text:list-item>
          <text:p text:style-name="P14">Opening.</text:p>
        </text:list-item>
        <text:list-item>
          <text:p text:style-name="P15">Ingekomen stukken / mededelingen.</text:p>
        </text:list-item>
        <text:list-item>
          <text:p text:style-name="P16">Notulen ALV 15 september 2021. (Bijgevoegd)</text:p>
        </text:list-item>
        <text:list-item>
          <text:p text:style-name="P17">Wijziging van boek- vereniging ‘s jaar.</text:p>
        </text:list-item>
        <text:list-item>
          <text:p text:style-name="P18">Vaststellen<text:s/>contributie 2023.</text:p>
        </text:list-item>
        <text:list-item>
          <text:p text:style-name="P19">Financieel afsluiten seizoen 2021-2022 eind 2022.</text:p>
        </text:list-item>
        <text:list-item>
          <text:p text:style-name="P20">Vaststellen datum volgende ALV (Januari / Februari 2023)</text:p>
        </text:list-item>
      </text:list>
      <text:p text:style-name="P21"><text:s text:c="13"/>tevens aanstellen kascommissie van twee leden.<text:s/></text:p>
      <text:list text:style-name="LFO1" text:continue-numbering="true">
        <text:list-item>
          <text:p text:style-name="P22">Voordragen / Benoemen twee nieuwe bestuursleden;<text:s/></text:p>
        </text:list-item>
      </text:list>
      <text:p text:style-name="P23"><text:s text:c="12"/>Henk Uittenbogaard (secretaris) en Nico Carree (Alg.bestuurslid).</text:p>
      <text:list text:style-name="LFO1" text:continue-numbering="true">
        <text:list-item>
          <text:p text:style-name="P24">Goedkeuring gewijzigde statuten, hoofdzakelijk tekstueel.<text:s/></text:p>
        </text:list-item>
      </text:list>
      <text:p text:style-name="P25"><text:span text:style-name="T26"><text:s text:c="13"/>(Concept met wijzigingen in<text:s/></text:span><text:span text:style-name="T27">rood</text:span><text:span text:style-name="T28">, bijgevoegd)</text:span></text:p>
      <text:list text:style-name="LFO1" text:continue-numbering="true">
        <text:list-item>
          <text:p text:style-name="P29">Jaarprogramma’s 2022-2023. (Concept bijgevoegd)</text:p>
        </text:list-item>
        <text:list-item>
          <text:p text:style-name="P30">Rondvraag.</text:p>
        </text:list-item>
        <text:list-item>
          <text:p text:style-name="P31">Sluiting.</text:p>
        </text:list-item>
      </text:list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Lucida Sans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Koptekst" style:display-name="Ko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25in" fo:margin-bottom="0.499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 Kok</meta:initial-creator>
    <dc:creator>Nico Carree</dc:creator>
    <meta:creation-date>2022-04-27T17:26:00Z</meta:creation-date>
    <dc:date>2022-04-27T17:27:00Z</dc: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25" meta:row-count="6" meta:non-whitespace-character-count="784"/>
  </office:meta>
</office:document-meta>
</file>